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2">
      <text:list-level-style-bullet text:bullet-char="•" text:level="1">
        <style:list-level-properties text:min-label-width="10mm"/>
      </text:list-level-style-bullet>
    </text:list-style>
    <text:list-style style:name="id1-3-2-2-1-6-13-3-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instellen tweerichtingenfietspad, Symfonielaan (oostzijd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tussenkopcur">Overwegende dat:</text:p>
            <text:list text:style-name="id1-3-2-2-1-6">
              <text:list-item text:style-override="id1-3-2-2-1-6-1">
                <text:number>•</text:number>
                <text:p text:style-name="al">ingevolge de ‘Mandaatregeling Nieuwegein’ het nemen van verkeersbesluiten is gemandateerd aan het hoofd van het Openbaar Domein;</text:p>
              </text:list-item>
              <text:list-item text:style-override="id1-3-2-2-1-6-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6-3">
                <text:number>•</text:number>
                <text:p text:style-name="al">bedoelde maatregel het eenrichtingsfietspad tussen kruispunt Symfonielaan/Middelhoeve (hierna: Middelhoeve) en Harmonielaan betreft; </text:p>
              </text:list-item>
              <text:list-item text:style-override="id1-3-2-2-1-6-4">
                <text:number>•</text:number>
                <text:p text:style-name="al">er geregeld sprake is van spookfietsen op het betreffende fietspad;</text:p>
              </text:list-item>
              <text:list-item text:style-override="id1-3-2-2-1-6-5">
                <text:number>•</text:number>
                <text:p text:style-name="al">het aantal fietsers (scholieren) vanuit Blokhoeve richting Harmonielaan (onderwijs) in de toekomst waarschijnlijk toe zal nemen en daarmee het risico op spookfietsen;</text:p>
              </text:list-item>
              <text:list-item text:style-override="id1-3-2-2-1-6-6">
                <text:number>•</text:number>
                <text:p text:style-name="al">het transformeren van het eenrichtingsfietspad tot tweerichtingsfietspad voorziet in een behoefte onder fietsers, met name scholieren;</text:p>
              </text:list-item>
              <text:list-item text:style-override="id1-3-2-2-1-6-7">
                <text:number>•</text:number>
                <text:p text:style-name="al">tramoverweg Symfonielaan wordt voorzien van spoorbomen en deze worden geïnstalleerd voor tweerichtingsverkeer (fietsers en eventueel voetgangers);</text:p>
              </text:list-item>
              <text:list-item text:style-override="id1-3-2-2-1-6-8">
                <text:number>•</text:number>
                <text:p text:style-name="al">onderstaande verkeersmaatregel, gelet op artikel 2 van de WVW 1994, strekt tot:</text:p>
                <text:p text:style-name="al">*  het verzekeren van de veiligheid op de weg;</text:p>
                <text:p text:style-name="al">*  het beschermen van de gebruikers en passagiers;</text:p>
                <text:p text:style-name="al">*  het in stand houden van de weg en het waarborgen van de bruikbaarheid daarvan;</text:p>
                <text:p text:style-name="al">*  het zoveel mogelijk waarborgen van de vrijheid van het verkeer;</text:p>
              </text:list-item>
              <text:list-item text:style-override="id1-3-2-2-1-6-9">
                <text:number>•</text:number>
                <text:p text:style-name="al">bedoelde weggedeelte gelegen is binnen de bebouwde kom van de gemeente Nieuwegein en in beheer en onderhoud is bij deze gemeente;</text:p>
              </text:list-item>
              <text:list-item text:style-override="id1-3-2-2-1-6-10">
                <text:number>•</text:number>
                <text:p text:style-name="al">overleg is gepleegd met provincie Utrecht;</text:p>
              </text:list-item>
              <text:list-item text:style-override="id1-3-2-2-1-6-11">
                <text:number>•</text:number>
                <text:p text:style-name="al">overleg is gepleegd met de verkeersspecialist van de regionale eenheid Midden Nederland, cluster West Utrecht;</text:p>
              </text:list-item>
              <text:list-item text:style-override="id1-3-2-2-1-6-12">
                <text:number>•</text:number>
                <text:p text:style-name="al">de verkeersspecialist negatief heeft geadviseerd op onderstaande verkeersmaatregel;</text:p>
              </text:list-item>
              <text:list-item text:style-override="id1-3-2-2-1-6-13">
                <text:number>•</text:number>
                <text:p text:style-name="al">de verkeersspecialist aangeeft dat:</text:p>
                <text:list text:style-name="id1-3-2-2-1-6-13-3">
                  <text:list-item text:style-override="id1-3-2-2-1-6-13-3-1">
                    <text:number>•</text:number>
                    <text:p text:style-name="al">een tweerichtingen fietspad onveiliger is dan een eenrichtingsfietspad;</text:p>
                  </text:list-item>
                  <text:list-item text:style-override="id1-3-2-2-1-6-13-3-2">
                    <text:number>•</text:number>
                    <text:p text:style-name="al">ter hoogte van de Middelhoeve, in de richting van de A.C. Verhoefweg, het tweerichtingen fietspad overgaat in een (huidig) eenrichtingsfietspad en daardoor vermoedelijk spook gereden gaat worden;</text:p>
                  </text:list-item>
                  <text:list-item text:style-override="id1-3-2-2-1-6-13-3-3">
                    <text:number>•</text:number>
                    <text:p text:style-name="al">juridisch gezien wordt voorrang met haaientanden toegepast bij kruisend verkeer. Ter hoogte van Harmonielaan is sprake van afslaand (fiets)verkeer;</text:p>
                  </text:list-item>
                </text:list>
              </text:list-item>
              <text:list-item text:style-override="id1-3-2-2-1-6-14">
                <text:number>•</text:number>
                <text:p text:style-name="al">bij het treffen van een verkeersmaatregel altijd ervan wordt uitgegaan dat verkeersdeelnemers zich aan de verkeersregels houden;</text:p>
              </text:list-item>
              <text:list-item text:style-override="id1-3-2-2-1-6-15">
                <text:number>•</text:number>
                <text:p text:style-name="al">handhaving op de verkeersregels mogelijk is, ook als een tweerichtingenfietspad overgaat in een eenrichtingsfietspad;</text:p>
              </text:list-item>
              <text:list-item text:style-override="id1-3-2-2-1-6-16">
                <text:number>•</text:number>
                <text:p text:style-name="al">het effect van handhaving een (blijvende) gedragsverandering tot gevolg kan hebben (dus het alsnog naleven van verkeersregels);</text:p>
              </text:list-item>
              <text:list-item text:style-override="id1-3-2-2-1-6-17">
                <text:number>•</text:number>
                <text:p text:style-name="al">het fietsgedrag moet uitwijzen of er behoefte is aan meer fietspaden voor tweerichtingsverkeer; </text:p>
              </text:list-item>
              <text:list-item text:style-override="id1-3-2-2-1-6-18">
                <text:number>•</text:number>
                <text:p text:style-name="al">bij gebleken behoefte een heroverweging plaats zal vinden; </text:p>
              </text:list-item>
              <text:list-item text:style-override="id1-3-2-2-1-6-19">
                <text:number>•</text:number>
                <text:p text:style-name="al">ten behoeve van onderstaande verkeersmaatregel een trottoir moet worden opgeheven;</text:p>
              </text:list-item>
              <text:list-item text:style-override="id1-3-2-2-1-6-20">
                <text:number>•</text:number>
                <text:p text:style-name="al">dit geen doorlopend trottoir betreft;</text:p>
              </text:list-item>
              <text:list-item text:style-override="id1-3-2-2-1-6-21">
                <text:number>•</text:number>
                <text:p text:style-name="al">het opheffen van het betreffende trottoir betekent dat voetgangers eerder dan wel later over moeten steken om hun route te vervolgen;</text:p>
              </text:list-item>
              <text:list-item text:style-override="id1-3-2-2-1-6-22">
                <text:number>•</text:number>
                <text:p text:style-name="al">de noodzakelijke verbreding van het bestaande fietspad geen gevolgen heeft voor voetgangers;</text:p>
              </text:list-item>
              <text:list-item text:style-override="id1-3-2-2-1-6-23">
                <text:number/>
                <text:p text:style-name="al"/>
              </text:list-item>
            </text:list>
            <text:p text:style-name="tussenkopcur">Besluit:</text:p>
            <text:p text:style-name="common-al">Het instellen van een tweerichtingsfietspad op de Symfonielaan (oostzijde) tussen Middelhoeve en Harmonielaan; </text:p>
            <text:p text:style-name="common-al">Dit aan te duiden door verkeersborden G11.</text:p>
            <text:p text:style-name="common-al">Een en ander zoals is aangegeven op de bij dit besluit behorende tekening 2021157-101-TEK-V2-1.</text:p>
            <text:p text:style-name="common-al"/>
            <text:p text:style-name="common-al"/>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9 mei 2022.</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739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9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9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aanleg tweerichtingen fietspad - Symfonielaan</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1</meta:user-defined>
    <dc:language>nl</dc:language>
    <meta:user-defined meta:name="OVERHEIDop.locatietype/OVERHEIDop.gebiedsmarkering">Lijn</meta:user-defined>
    <meta:user-defined meta:name="DC.title">Verkeersbesluit instellen tweerichtingenfietspad, Symfonielaan (oostzijde), Nieuwegein</meta:user-defined>
    <meta:user-defined meta:name="DCTERMS.W3CDTF/DCTERMS.available">2022-05-19</meta:user-defined>
    <meta:user-defined meta:name="OVERHEIDop.externeBijlage">2021157-101-TEK-V2-1|exb-2022-28639</meta:user-defined>
    <meta:user-defined meta:name="DCTERMS.W3CDTF/OVERHEIDop.jaargang">2022</meta:user-defined>
    <meta:user-defined meta:name="OVERHEIDop.publicationIssue">227390</meta:user-defined>
    <meta:user-defined meta:name="OVERHEIDop.GmbID/DC.identifier">gmb-2022-227390</meta:user-defined>
    <meta:user-defined meta:name="OVERHEIDop.versieInformatie"/>
  </office:meta>
</office:document-meta>
</file>