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senweg (veld achter nummer 6, 8 en 10) te Stuifzand: plaatsen van een feesttent op het sportveld (1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3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komen aanvraag omgevingsvergunning: Eisenweg (veld achter nummer 6, 8 en 10) te Stuifzand: plaatsen van een feesttent op het sportveld (12-05-2022)</meta:user-defined>
    <meta:user-defined meta:name="DCTERMS.W3CDTF/DCTERMS.available">2022-05-25</meta:user-defined>
    <meta:user-defined meta:name="DCTERMS.W3CDTF/OVERHEIDop.jaargang">2022</meta:user-defined>
    <meta:user-defined meta:name="OVERHEIDop.publicationIssue">227380</meta:user-defined>
    <meta:user-defined meta:name="OVERHEIDop.GmbID/DC.identifier">gmb-2022-227380</meta:user-defined>
    <meta:user-defined meta:name="OVERHEIDop.versieInformatie"/>
  </office:meta>
</office:document-meta>
</file>