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Alcoholwetvergunning Brasserie Effe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mei 2022 een alcoholwetvergunning verleend voor Brasserie Effe, Raadhuisplein 4, 5953 AL Reuve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Verlening Alcoholwetvergunning Brasserie Effe in Reuv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379</meta:user-defined>
    <meta:user-defined meta:name="OVERHEIDop.GmbID/DC.identifier">gmb-2022-227379</meta:user-defined>
    <meta:user-defined meta:name="OVERHEIDop.versieInformatie"/>
  </office:meta>
</office:document-meta>
</file>