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Veldstraat 23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op 16 mei 2022 besloten om de beslistermijn voor de aanvraag met zaaknummer HZ-OMV-2022-0099 op locatie <text:span text:style-name="nadrukvet">Veldstraat 23 te Merselo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37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7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7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Veldstraat 23 te Merselo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373</meta:user-defined>
    <meta:user-defined meta:name="OVERHEIDop.GmbID/DC.identifier">gmb-2022-227373</meta:user-defined>
    <meta:user-defined meta:name="OVERHEIDop.versieInformatie"/>
  </office:meta>
</office:document-meta>
</file>