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afwijken bestemmingsplan t.b.v. kamergewijze verhuur Parkstraat 64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1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3-01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73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3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3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afwijken bestemmingsplan t.b.v. kamergewijze verhuur Parkstraat 64 Zaan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737</meta:user-defined>
    <meta:user-defined meta:name="OVERHEIDop.GmbID/DC.identifier">gmb-2022-22737</meta:user-defined>
    <meta:user-defined meta:name="OVERHEIDop.versieInformatie"/>
  </office:meta>
</office:document-meta>
</file>