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Zeilbergseweg ong.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uders hebben op 16 mei 2022 besloten om de beslistermijn voor de aanvraag met zaaknummer HZ-OMV-2022-0096 op locatie <text:span text:style-name="nadrukvet">Zeilbergseweg ong. te Ysselsteyn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736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36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36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- regulier - beslistermijn verlengd (Zeilbergseweg ong. te Ysselsteyn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367</meta:user-defined>
    <meta:user-defined meta:name="OVERHEIDop.GmbID/DC.identifier">gmb-2022-227367</meta:user-defined>
    <meta:user-defined meta:name="OVERHEIDop.versieInformatie"/>
  </office:meta>
</office:document-meta>
</file>