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kappen 1 boom Van Alphenstraat 1, 3842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op de aanvraag met zaaknummer 2022-000792 voor kappen 1 boom op locatie Van Alphenstraat 1, 3842CP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mei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735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Van Alphenstraat 1, 3842CP Harderwijk</meta:user-defined>
    <dc:language>nl</dc:language>
    <meta:user-defined meta:name="OVERHEIDop.locatietype/OVERHEIDop.gebiedsmarkering">Punt</meta:user-defined>
    <meta:user-defined meta:name="DC.title">Verlenging beslistermijn voor kappen 1 boom Van Alphenstraat 1, 3842CP Harder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356</meta:user-defined>
    <meta:user-defined meta:name="OVERHEIDop.GmbID/DC.identifier">gmb-2022-227356</meta:user-defined>
    <meta:user-defined meta:name="OVERHEIDop.versieInformatie"/>
  </office:meta>
</office:document-meta>
</file>