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saneringsprogramma geluid 138 woningen in de voormalige gemeente Landerd</text:p>
      <text:section text:name="zakelijke-mededeling_id1-3-2" text:style-name="zakelijke-mededeling">
        <text:section text:name="zakelijke-mededeling-tekst_id1-3-2-1" text:style-name="zakelijke-mededeling-tekst">
          <text:section text:name="tekst_id1-3-2-1-1" text:style-name="tekst">
            <text:p text:style-name="common-al">In de Wet geluidhinder is de bepaling opgenomen dat woningen die op 1 maart 1986 een te hoge geluidbelasting op de gevel hadden vanwege wegverkeer, aangemerkt worden als een saneringssituatie. Gemeenten hebben de wettelijke verplichting deze woningen te onderzoeken en daar waar noodzakelijk geluidreducerende maatregelen te treffen.</text:p>
            <text:p text:style-name="common-al">In de gemeente Maashorst liggen in Reek, Schaijk en Zeeland 138 woningen die als saneringssituatie zijn aangemerkt. Ingevolge artikel 89, eerste lid, van de Wet geluidhinder hebben burgemeester en wethouders een programma van maatregelen (saneringsprogramma) opgesteld. Het saneringsprogramma geeft een omschrijving van de uitgangspunten en van de maatregelen die in aanmerking komen om de geluidbelasting, veroorzaakt door wegverkeerslawaai, op de gevels van de saneringswoningen zoveel mogelijk te beperken.</text:p>
            <text:p text:style-name="common-al">
            <text:span text:style-name="nadrukvet">Stukken inzien</text:span>
          </text:p>
            <text:p text:style-name="common-al">Het concept saneringsprogramma ligt vanaf maandag 23 mei 2021 gedurende zes weken ter inzage in het gemeentehuis in het gemeentehuis aan de Markt 145 in Uden. Voor het inzien van het concept saneringsprogramma kunt u een afspraak maken met de behandelend ambtenaar (team Groene Leefomgeving). </text:p>
            <text:p text:style-name="common-al">
            <text:span text:style-name="nadrukvet">Zienswijze geven</text:span>
          </text:p>
            <text:p text:style-name="common-al">Eenieder kan tijdens de ter inzageperiode een zienswijze (reactie) indienen. Uw zienswijze kunt u schriftelijk richten aan: </text:p>
            <text:p text:style-name="common-al">Gemeente Maashorst</text:p>
            <text:p text:style-name="common-al">t.a.v. Jos Cranen</text:p>
            <text:p text:style-name="common-al">Postbus 83 </text:p>
            <text:p text:style-name="common-al">5400 AB UDEN</text:p>
            <text:p text:style-name="common-al">
            <text:span text:style-name="nadrukvet">Inlichtingen</text:span>
          </text:p>
            <text:p text:style-name="common-al">Voor meer informatie kunt u contact opnemen met de heer Jan Paul Smits van de Omgevingsdienst Brabant Noord via 088 – 7430 000 of <text:a xlink:href="mailto:jsmits@odbn.nl" xlink:type="simple">jsmits@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734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4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4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ncept saneringsprogramma geluid 138 woningen in de voormalige gemeente Landerd</meta:user-defined>
    <meta:user-defined meta:name="DCTERMS.W3CDTF/DCTERMS.available">2022-05-20</meta:user-defined>
    <meta:user-defined meta:name="DCTERMS.W3CDTF/OVERHEIDop.jaargang">2022</meta:user-defined>
    <meta:user-defined meta:name="OVERHEIDop.publicationIssue">227348</meta:user-defined>
    <meta:user-defined meta:name="OVERHEIDop.GmbID/DC.identifier">gmb-2022-227348</meta:user-defined>
    <meta:user-defined meta:name="OVERHEIDop.versieInformatie"/>
  </office:meta>
</office:document-meta>
</file>