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t.h.v. nr 7: voor het organiseren van het evenement "Weijdepop/Pearl Village Festiva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Weijdepop/Pearl Village Festival" aan de Reindersdijk, t.h.v. nr. 7, in Dalen op 1, 2 en 3 juli 2022 .</text:p>
            <text:p text:style-name="common-al"/>
            <text:p text:style-name="common-al">Er is toestemming verleend voor het plaatsen van:</text:p>
            <text:p text:style-name="common-al">- een tent van 37x22 m, een tent van 113 m2, 5 pagodetenten, 3 podia, contructie met containers t.b.v. De Knapschuur, toiletgelegenheden en diverse snacks- en eetkramen.</text:p>
            <text:p text:style-name="common-al"/>
            <text:p text:style-name="common-al">Verkeersmaatregelen: de weg wordt ter hoogte van het evenemententerrein afgezet. Er is een omleiding volgens de afbeelding in de vergunning.</text:p>
            <text:p text:style-name="common-al"/>
            <text:p text:style-name="common-al">Het college van burgemeester en wethouders van Coevorden heeft een geluidsontheffing verleend op grond van artikel 4:6 lid 2 APV voor: Weijdeopo/Pearl Village Festival aan de Reindersdijk, t.h.v. nr. 7, in Dalen op 1 juli 2022 van 18:00 tot 01:00 uur, 2 juli 2022 van 17:00 tot 01:00 uur, 3 juli 2022 van 15:00 tot 23:00 uur.</text:p>
            <text:p text:style-name="common-al"/>
            <text:p text:style-name="common-al">Verzonden op 17 mei 2022</text:p>
            <text:p text:style-name="common-al"/>
            <text:p text:style-name="common-al">Kenmerk 92791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34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4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alen - Reindersdijk t.h.v. nr 7: voor het organiseren van het evenement "Weijdepop/Pearl Village Festival"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45</meta:user-defined>
    <meta:user-defined meta:name="OVERHEIDop.GmbID/DC.identifier">gmb-2022-227345</meta:user-defined>
    <meta:user-defined meta:name="OVERHEIDop.versieInformatie"/>
  </office:meta>
</office:document-meta>
</file>