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nekamperweg 2:  "CSI Twen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nekamperweg 2 </text:p>
            <text:p text:style-name="common-al">Wat: "CSI Twente 2022"</text:p>
            <text:p text:style-name="common-al">Wanneer: 9 t/m 12 juni 2022</text:p>
            <text:p text:style-name="common-al">Verzonden: 17-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3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55</meta:user-defined>
    <meta:user-defined meta:name="DCTERMS.abstract">Internationaal Concours Hippique CSI Twente </meta:user-defined>
    <dc:language>nl</dc:language>
    <meta:user-defined meta:name="OVERHEIDop.locatietype/OVERHEIDop.gebiedsmarkering">Punt</meta:user-defined>
    <meta:user-defined meta:name="DC.title">Gemeente Tubbergen - verleende vergunning - Geesteren, Denekamperweg 2:  "CSI Twente 2022"</meta:user-defined>
    <meta:user-defined meta:name="DCTERMS.W3CDTF/DCTERMS.available">2022-05-24</meta:user-defined>
    <meta:user-defined meta:name="DCTERMS.W3CDTF/OVERHEIDop.jaargang">2022</meta:user-defined>
    <meta:user-defined meta:name="OVERHEIDop.publicationIssue">227336</meta:user-defined>
    <meta:user-defined meta:name="OVERHEIDop.GmbID/DC.identifier">gmb-2022-227336</meta:user-defined>
    <meta:user-defined meta:name="OVERHEIDop.versieInformatie"/>
  </office:meta>
</office:document-meta>
</file>