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3 bomen in verband met realiseren dijkversterking, Industrieweg - Klooienberglaan Zwolle [0193ESUITE12162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16282022</text:p>
            <text:p text:style-name="common-al">Ingekomen: 13-05-2022</text:p>
            <text:p text:style-name="common-al">Locatie:  Zwolle H 2201, Zwolle H 2753, Industrieweg - Klooienberglaan Zwolle</text:p>
            <text:p text:style-name="common-al">Projectomschrijving: het kappen van 23 bomen in verband met realiseren dijkversterk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3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16282022</meta:user-defined>
    <meta:user-defined meta:name="DCTERMS.abstract">het kappen van 23 bomen in verband met realiseren dijkverster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pen 23 bomen in verband met realiseren dijkversterking, Industrieweg - Klooienberglaan Zwolle [0193ESUITE1216282022]</meta:user-defined>
    <meta:user-defined meta:name="DCTERMS.W3CDTF/DCTERMS.available">2022-05-19</meta:user-defined>
    <meta:user-defined meta:name="DCTERMS.W3CDTF/OVERHEIDop.jaargang">2022</meta:user-defined>
    <meta:user-defined meta:name="OVERHEIDop.publicationIssue">227334</meta:user-defined>
    <meta:user-defined meta:name="OVERHEIDop.GmbID/DC.identifier">gmb-2022-227334</meta:user-defined>
    <meta:user-defined meta:name="OVERHEIDop.versieInformatie"/>
  </office:meta>
</office:document-meta>
</file>