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1e incidentele festiviteit Passage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8758</text:p>
            <text:p text:style-name="common-al">Voor de activiteit: Haringparty</text:p>
            <text:p text:style-name="common-al">Voor: 18 juni 2022 van 16.00 tot 19.00 uur</text:p>
            <text:p text:style-name="common-al">Locatie: Passage 1 Zwijndrecht</text:p>
            <text:p text:style-name="common-al">Datum besluit: 16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73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38758</meta:user-defined>
    <dc:language>nl</dc:language>
    <meta:user-defined meta:name="OVERHEIDop.locatietype/OVERHEIDop.gebiedsmarkering">Adres</meta:user-defined>
    <meta:user-defined meta:name="DC.title">Melding 1e incidentele festiviteit Passage 1 Zwijn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325</meta:user-defined>
    <meta:user-defined meta:name="OVERHEIDop.GmbID/DC.identifier">gmb-2022-227325</meta:user-defined>
    <meta:user-defined meta:name="OVERHEIDop.versieInformatie"/>
  </office:meta>
</office:document-meta>
</file>