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Lindelaan t.h.v. de nrs 14 t/m 37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38973</text:p>
            <text:p text:style-name="common-al">Voor de activiteit: straat barbecue</text:p>
            <text:p text:style-name="common-al">Voor: 11 juni 2022 van 16.00 tot 22.00 uur</text:p>
            <text:p text:style-name="common-al">Locatie: Lindelaan t.h.v. de nrs 14 t/m 37 in Zwijndrecht</text:p>
            <text:p text:style-name="common-al">Datum besluit: 16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731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38973</meta:user-defined>
    <dc:language>nl</dc:language>
    <meta:user-defined meta:name="OVERHEIDop.locatietype/OVERHEIDop.gebiedsmarkering">Weg</meta:user-defined>
    <meta:user-defined meta:name="DC.title">Melding klein evenement Lindelaan t.h.v. de nrs 14 t/m 37  Zwijndrec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7319</meta:user-defined>
    <meta:user-defined meta:name="OVERHEIDop.GmbID/DC.identifier">gmb-2022-227319</meta:user-defined>
    <meta:user-defined meta:name="OVERHEIDop.versieInformatie"/>
  </office:meta>
</office:document-meta>
</file>