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stellingen op locatie Hulsdonkstraat 11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mei 2022 besloten om de beslistermijn voor de aanvraag met zaaknummer Z22-001824 voor het plaatsen van stellingen op locatie Hulsdonkstraat 11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82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731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1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31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plaatsen van stellingen op locatie Hulsdonkstraat 11 in Klein Zundert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318</meta:user-defined>
    <meta:user-defined meta:name="OVERHEIDop.GmbID/DC.identifier">gmb-2022-227318</meta:user-defined>
    <meta:user-defined meta:name="OVERHEIDop.versieInformatie"/>
  </office:meta>
</office:document-meta>
</file>