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alve Marathon festival, Melkmarkt 52D (zaaknummer 82240-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alve Marathon festival op <text:span text:style-name="nadrukvet">11 juni 2022</text:span>, locatie <text:span text:style-name="nadrukvet">Melkmarkt 52D</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31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1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1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Halve Marathon festival, Melkmarkt 52D (zaaknummer 82240-2022)</meta:user-defined>
    <meta:user-defined meta:name="DCTERMS.W3CDTF/DCTERMS.available">2022-05-19</meta:user-defined>
    <meta:user-defined meta:name="DCTERMS.W3CDTF/OVERHEIDop.jaargang">2022</meta:user-defined>
    <meta:user-defined meta:name="OVERHEIDop.publicationIssue">227315</meta:user-defined>
    <meta:user-defined meta:name="OVERHEIDop.GmbID/DC.identifier">gmb-2022-227315</meta:user-defined>
    <meta:user-defined meta:name="OVERHEIDop.versieInformatie"/>
  </office:meta>
</office:document-meta>
</file>