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iverse locaties in Zwijndrecht, nl: Hindemithstraat, Venusstraat, Jan Steenstraat, Banckertstraat, Mendelsohnplantsoen en Lauwers e.o.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7952/14835</text:p>
            <text:p text:style-name="common-al">Voor de activiteit: buitenspeeldag</text:p>
            <text:p text:style-name="common-al">Voor: 8 juni 2022 van 13.00 tot 17.00 uur</text:p>
            <text:p text:style-name="common-al">Locatie: diverse locaties in Zwijndrecht, te weten: Hindemithstraat, Venusstraat, Jan Steenstraat, Banckertstraat, Mendelsohnplantsoen en Lauwers e.o.</text:p>
            <text:p text:style-name="common-al">Datum besluit: 12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731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37952/148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diverse locaties in Zwijndrecht, nl: Hindemithstraat, Venusstraat, Jan Steenstraat, Banckertstraat, Mendelsohnplantsoen en Lauwers e.o. in Zwij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310</meta:user-defined>
    <meta:user-defined meta:name="OVERHEIDop.GmbID/DC.identifier">gmb-2022-227310</meta:user-defined>
    <meta:user-defined meta:name="OVERHEIDop.versieInformatie"/>
  </office:meta>
</office:document-meta>
</file>