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voor het kappen van een eik aan de Steenwijkerweg 159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13236</text:p>
            <text:p text:style-name="common-al">Uiterlijke besluitdatum: 28-02-2022</text:p>
            <text:p text:style-name="common-al">Locatie: Steenwijkerweg 159 in Willemsoord, </text:p>
            <text:p text:style-name="common-al">Projectomschrijving: kappen van een eik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7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236</meta:user-defined>
    <meta:user-defined meta:name="DCTERMS.abstract">kappen van een eik </meta:user-defined>
    <dc:language>nl</dc:language>
    <meta:user-defined meta:name="OVERHEIDop.locatietype/OVERHEIDop.gebiedsmarkering">Punt</meta:user-defined>
    <meta:user-defined meta:name="DC.title">Opschorten beslistermijn omgevingsvergunning voor het kappen van een eik aan de Steenwijkerweg 159 in Willemso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31</meta:user-defined>
    <meta:user-defined meta:name="OVERHEIDop.GmbID/DC.identifier">gmb-2022-22731</meta:user-defined>
    <meta:user-defined meta:name="OVERHEIDop.versieInformatie"/>
  </office:meta>
</office:document-meta>
</file>