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aasheseweg 4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 41 te Venray </text:span>– het plaatsen van een dakkapel (HZ-OMV-2022-007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3 me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730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30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30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Maasheseweg 41 te Venray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300</meta:user-defined>
    <meta:user-defined meta:name="OVERHEIDop.GmbID/DC.identifier">gmb-2022-227300</meta:user-defined>
    <meta:user-defined meta:name="OVERHEIDop.versieInformatie"/>
  </office:meta>
</office:document-meta>
</file>