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ouwen nieuwe woning en slopen bestaande woning), Strubben 10, 6088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ouwen nieuwe woning en slopen bestaande woning) op locatie Strubben 10, 6088NN Roggel. De aanvraag is geregistreerd onder zaaknummer 2022-00076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29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ubben 10, 6088NN Roggel</meta:user-defined>
    <dc:language>nl</dc:language>
    <meta:user-defined meta:name="OVERHEIDop.locatietype/OVERHEIDop.gebiedsmarkering">Vlak</meta:user-defined>
    <meta:user-defined meta:name="DC.title">Kennisgeving verlenging beslistermijn - bouwen van een bouwwerk (bouwen nieuwe woning en slopen bestaande woning), Strubben 10, 6088NN Rogg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94</meta:user-defined>
    <meta:user-defined meta:name="OVERHEIDop.GmbID/DC.identifier">gmb-2022-227294</meta:user-defined>
    <meta:user-defined meta:name="OVERHEIDop.versieInformatie"/>
  </office:meta>
</office:document-meta>
</file>