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Melding Activiteitenbesluit voor het starten van de inrichting Spar Vlissingen, Pablo Picassoplein 73 in Vlissingen (28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2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291</meta:user-defined>
    <meta:user-defined meta:name="OVERHEIDop.GmbID/DC.identifier">gmb-2022-227291</meta:user-defined>
    <meta:user-defined meta:name="OVERHEIDop.versieInformatie"/>
  </office:meta>
</office:document-meta>
</file>