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eubenweg 40 in Keijenborg, het organiseren van Buurtbarbecue Teubenweg</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melding ontvangen voor het organiseren van Buurtbarbecue Teubenweg op 9 juli 2022, aan de Teubenweg 40 in Keijenborg. De melding is geregistreerd onder kenmerk 18761027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2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Teubenweg 40 in Keijenborg, het organiseren van Buurtbarbecue Teubenweg</meta:user-defined>
    <meta:user-defined meta:name="DCTERMS.W3CDTF/DCTERMS.available">2022-05-19</meta:user-defined>
    <meta:user-defined meta:name="DCTERMS.W3CDTF/OVERHEIDop.jaargang">2022</meta:user-defined>
    <meta:user-defined meta:name="OVERHEIDop.publicationIssue">227290</meta:user-defined>
    <meta:user-defined meta:name="OVERHEIDop.GmbID/DC.identifier">gmb-2022-227290</meta:user-defined>
    <meta:user-defined meta:name="OVERHEIDop.versieInformatie"/>
  </office:meta>
</office:document-meta>
</file>