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Sparrendreef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meester en wethouders hebben op 16 mei 2022 besloten om de beslistermijn voor de aanvraag met zaaknummer HZ-OMV-2022-0065 op locatie <text:span text:style-name="nadrukvet">Sparrendreef 7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7286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286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- regulier - beslistermijn verlengd (Sparrendreef 7 te Oostrum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286</meta:user-defined>
    <meta:user-defined meta:name="OVERHEIDop.GmbID/DC.identifier">gmb-2022-227286</meta:user-defined>
    <meta:user-defined meta:name="OVERHEIDop.versieInformatie"/>
  </office:meta>
</office:document-meta>
</file>