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oreca exploitatievergunning, Snackpoint Oirsbeek, Provincialeweg Zuid 108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mei 2022 een besluit genomen op de aanvraag met zaaknummer APV-2022-103 voor het exploiteren van een horecapand Snackpoint Oirsbeek op locatie Provincialeweg Zuid 108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728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8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8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horeca exploitatievergunning, Snackpoint Oirsbeek, Provincialeweg Zuid 108 in Oirsbeek</meta:user-defined>
    <meta:user-defined meta:name="DCTERMS.W3CDTF/DCTERMS.available">2022-05-19</meta:user-defined>
    <meta:user-defined meta:name="DCTERMS.W3CDTF/OVERHEIDop.jaargang">2022</meta:user-defined>
    <meta:user-defined meta:name="OVERHEIDop.publicationIssue">227285</meta:user-defined>
    <meta:user-defined meta:name="OVERHEIDop.GmbID/DC.identifier">gmb-2022-227285</meta:user-defined>
    <meta:user-defined meta:name="OVERHEIDop.versieInformatie"/>
  </office:meta>
</office:document-meta>
</file>