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fstraat 2C, 2D en 2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2C, 2D en 2E te Venray </text:span>– het verbouwen van bestaand winkelpand naar drie appartementen (HZ-OMV-2022-00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ofstraat 2C, 2D en 2E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81</meta:user-defined>
    <meta:user-defined meta:name="OVERHEIDop.GmbID/DC.identifier">gmb-2022-227281</meta:user-defined>
    <meta:user-defined meta:name="OVERHEIDop.versieInformatie"/>
  </office:meta>
</office:document-meta>
</file>