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9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5 te Venray </text:span>– het splitsen van het bedrijfspand (HZ-OMV-2022-00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27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eizersveld 95 te Venray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79</meta:user-defined>
    <meta:user-defined meta:name="OVERHEIDop.GmbID/DC.identifier">gmb-2022-227279</meta:user-defined>
    <meta:user-defined meta:name="OVERHEIDop.versieInformatie"/>
  </office:meta>
</office:document-meta>
</file>