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/>
            <text:p text:style-name="last-al">Melding Activiteitenbesluit voor het starten van de inrichting gas afleverstation aan de Denemarkenweg 22 in Ritthem (15 april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2727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7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7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ctiviteitenbesluit milieubehe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7278</meta:user-defined>
    <meta:user-defined meta:name="OVERHEIDop.GmbID/DC.identifier">gmb-2022-227278</meta:user-defined>
    <meta:user-defined meta:name="OVERHEIDop.versieInformatie"/>
  </office:meta>
</office:document-meta>
</file>