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 aanvraag Snackpoint Hulsberg, Europaplein 1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ei 2022 een besluit genomen op de aanvraag met zaaknummer APV-2022-079 voor het exploiteren van een horecalokaliteit Snackpoint van Loon Hulsberg V.O.F. op locatie Europaplein 12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72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exploitatie aanvraag Snackpoint Hulsberg, Europaplein 12 in Hulsberg</meta:user-defined>
    <meta:user-defined meta:name="DCTERMS.W3CDTF/DCTERMS.available">2022-05-19</meta:user-defined>
    <meta:user-defined meta:name="DCTERMS.W3CDTF/OVERHEIDop.jaargang">2022</meta:user-defined>
    <meta:user-defined meta:name="OVERHEIDop.publicationIssue">227276</meta:user-defined>
    <meta:user-defined meta:name="OVERHEIDop.GmbID/DC.identifier">gmb-2022-227276</meta:user-defined>
    <meta:user-defined meta:name="OVERHEIDop.versieInformatie"/>
  </office:meta>
</office:document-meta>
</file>