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text:p>
      <text:section text:name="zakelijke-mededeling_id1-3-2" text:style-name="zakelijke-mededeling">
        <text:section text:name="zakelijke-mededeling-tekst_id1-3-2-1" text:style-name="zakelijke-mededeling-tekst">
          <text:section text:name="tekst_id1-3-2-1-1" text:style-name="tekst">
            <text:p text:style-name="common-al">Beschikking maatwerkvoorschriften voor de inrichting Spar Vlissingen, Pablo Picassoplein 73 in Vlissingen (28 april 2022):</text:p>
            <text:p text:style-name="common-al"/>
            <text:p text:style-name="last-al">Gelet op artikel 8.42 van de Wet milieubeheer besluiten wij om nadere voorschriften te stellen aan Spar Vlissingen, Pablo Picassoplein 73 te Vlissingen. Deze voorschriften kunnen worden gesteld op grond van artikel 3.131 lid 5 van het Activiteitenbesluit milieu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726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6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6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3/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maatwerkvoorschriften</meta:user-defined>
    <meta:user-defined meta:name="DCTERMS.W3CDTF/DCTERMS.available">2022-05-25</meta:user-defined>
    <meta:user-defined meta:name="DCTERMS.W3CDTF/OVERHEIDop.jaargang">2022</meta:user-defined>
    <meta:user-defined meta:name="OVERHEIDop.publicationIssue">227267</meta:user-defined>
    <meta:user-defined meta:name="OVERHEIDop.GmbID/DC.identifier">gmb-2022-227267</meta:user-defined>
    <meta:user-defined meta:name="OVERHEIDop.versieInformatie"/>
  </office:meta>
</office:document-meta>
</file>