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geind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omgevingsvergunning voor het plaatsen van zonnepanelen op het dak van een woning op de locatie Haageind 3 te Deurne. De zaak is geregistreerd onder nummer HZ-2022-042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me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726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ageind 3 te Deurne</meta:user-defined>
    <meta:user-defined meta:name="DCTERMS.W3CDTF/DCTERMS.available">2022-05-19</meta:user-defined>
    <meta:user-defined meta:name="DCTERMS.W3CDTF/OVERHEIDop.jaargang">2022</meta:user-defined>
    <meta:user-defined meta:name="OVERHEIDop.externeBijlage">6897007_1649762362571_publiceerbareaanvraag(pub...|exb-2022-28618</meta:user-defined>
    <meta:user-defined meta:name="OVERHEIDop.externeBijlage">Omgevingsvergunning HZ-2022-0428 (publiceerbaar)|exb-2022-28619</meta:user-defined>
    <meta:user-defined meta:name="OVERHEIDop.externeBijlage">nnepanelen_Haageind_3__5751BA_Deurne_pdf (publi...|exb-2022-28620</meta:user-defined>
    <meta:user-defined meta:name="OVERHEIDop.publicationIssue">227262</meta:user-defined>
    <meta:user-defined meta:name="OVERHEIDop.GmbID/DC.identifier">gmb-2022-227262</meta:user-defined>
    <meta:user-defined meta:name="OVERHEIDop.versieInformatie"/>
  </office:meta>
</office:document-meta>
</file>