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ilstraat 25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2 een besluit genomen op de aanvraag met zaaknummer 2021-02630 voor een omgevingsvergunning op locatie Kilstraat 25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 tuinkas in moestui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8 januar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72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2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2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ilstraat 25 in Maasdam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726</meta:user-defined>
    <meta:user-defined meta:name="OVERHEIDop.GmbID/DC.identifier">gmb-2022-22726</meta:user-defined>
    <meta:user-defined meta:name="OVERHEIDop.versieInformatie"/>
  </office:meta>
</office:document-meta>
</file>