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179 - het plaatsen van een geldautomaat in een bestaand kozijn op de locatie Perceel K 12144 gelegen aan de Rozengracht te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25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179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259</meta:user-defined>
    <meta:user-defined meta:name="OVERHEIDop.GmbID/DC.identifier">gmb-2022-227259</meta:user-defined>
    <meta:user-defined meta:name="OVERHEIDop.versieInformatie"/>
  </office:meta>
</office:document-meta>
</file>