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een iepenloftspul aan de haven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iepenloftspul in dronrijp.</text:p>
            <text:p text:style-name="common-al">17,18,22,24,25,29 juni en 1 en 2 juli 2022. (<text:span text:style-name="nadrukcur">19,20,23,26,27, 30 juni en 3 juli 2022 zijn reserve datums voor bij bijv. slechtweer.)</text:span></text:p>
            <text:p text:style-name="common-al">
            <text:span text:style-name="nadrukvet">De vergunning omvat de volgende onderdelen</text:span>
          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ontheffing art. 35</text:p>
              </text:list-item>
              <text:list-item text:style-override="id1-3-2-1-1-4-3">
                <text:number>•</text:number>
                <text:p text:style-name="al">ontheffing geluidsvoorschriften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25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voor een iepenloftspul aan de haven in Dronryp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254</meta:user-defined>
    <meta:user-defined meta:name="OVERHEIDop.GmbID/DC.identifier">gmb-2022-227254</meta:user-defined>
    <meta:user-defined meta:name="OVERHEIDop.versieInformatie"/>
  </office:meta>
</office:document-meta>
</file>