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elkstal/wachtruimte, Elzenburgstraat 26 4838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84</text:p>
            <text:p text:style-name="common-al">Ingekomen: 06-05-2022</text:p>
            <text:p text:style-name="common-al">Locatie: Elzenburgstraat 26 4838EA Breda, District West Breda</text:p>
            <text:p text:style-name="common-al">Projectomschrijving: het bouwen van een melkstal/wacht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2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84</meta:user-defined>
    <meta:user-defined meta:name="DCTERMS.abstract">het bouwen van een melkstal/wachtruimte</meta:user-defined>
    <dc:language>nl</dc:language>
    <meta:user-defined meta:name="OVERHEIDop.locatietype/OVERHEIDop.gebiedsmarkering">Punt</meta:user-defined>
    <meta:user-defined meta:name="DC.title">Aanvraag omgevingsvergunning, het bouwen van een melkstal/wachtruimte, Elzenburgstraat 26 4838EA Breda, District West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53</meta:user-defined>
    <meta:user-defined meta:name="OVERHEIDop.GmbID/DC.identifier">gmb-2022-227253</meta:user-defined>
    <meta:user-defined meta:name="OVERHEIDop.versieInformatie"/>
  </office:meta>
</office:document-meta>
</file>