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uurakker 34, 5473 P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5-2022</text:p>
            <text:p text:style-name="common-al"/>
            <text:p text:style-name="common-al">Verbouwen v/e woning en handelen in strijd met regels ruimtelijke ordening.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25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2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Schuurakker 34, 5473 PC te Heeswijk-Dinth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249</meta:user-defined>
    <meta:user-defined meta:name="OVERHEIDop.GmbID/DC.identifier">gmb-2022-227249</meta:user-defined>
    <meta:user-defined meta:name="OVERHEIDop.versieInformatie"/>
  </office:meta>
</office:document-meta>
</file>