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Wijzigingsbesluit ‘tweede wijziging Beleidsregels-en besluit Nadere regels maatschappelijke ondersteuning gemeente Maasgouw 2020’</text:p>
      <text:section text:name="regeling_id1-3-2" text:style-name="regeling">
        <text:section text:name="aanhef_id1-3-2-1" text:style-name="aanhef">
          <text:section text:name="preambule_id1-3-2-1-1" text:style-name="preambule">
            <text:p text:style-name="al">
            <text:span text:style-name="nadrukvet">HET COLLEGE VAN DE GEMEENTE MAASGOUW </text:span>
          </text:p>
            <text:p text:style-name="al">gezien het voorstel d.d. 3 mei 2022 besluit vast te stellen de wijzigingen Beleidsregels maatschappelijke ondersteuning gemeente Maasgouw 2020 en Besluit Nadere regels maatschappelijk ondersteuning gemeente Maasgouw 2020 gelet op het bepaalde in artikel 156 van de Gemeentewet, de Wet maatschappelijke ondersteuning 2015en de Verordening maatschappelijke ondersteuning en jeugdhulp gemeente Maasgouw 2020; </text:p>
            <text:p text:style-name="al">overwegende dat het nodig is de Beleidsregels en de nadere regels maatschappelijke ondersteuning gemeenten Maasgouw 2020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beleidsregels maatschappelijk ondersteuning gemeente Maasgouw 2020 worden als volgt gewijzigd:</text:span>
          </text:p>
            <text:p text:style-name="al"/>
            <text:list text:style-name="id1-3-2-2-1-4">
              <text:list-item text:style-override="id1-3-2-2-1-4-1">
                <text:number>-</text:number>
                <text:p text:style-name="al">Bij hoofdstuk 2 wordt bij artikel 2.1 op het einde van de opsommingen van voorzieningen , onder het kopje “algemene voorzieningen” een nieuwe kop “primaat van collectieve voorzieningen” toegevoegd met de volgende tekst: </text:p>
                <text:p text:style-name="al">primaat van collectieve voorzieningen”: Als een hulpvraag kan worden opgelost door de inzet van een collectieve voorziening dan gaat dit voor op een individuele verstrekking “</text:p>
              </text:list-item>
              <text:list-item text:style-override="id1-3-2-2-1-4-2">
                <text:number>-</text:number>
                <text:p text:style-name="al">Bij hoofdstuk 3, wordt bij artikel 3. 4 onderdeel verhuizing, op het einde de volgende zin toegevoegd:</text:p>
                <text:p text:style-name="al">“Een verhuiskostenvergoeding wordt alleen verstrekt als de inwoner verhuist naar zelfstandige huisvesting.”</text:p>
              </text:list-item>
              <text:list-item text:style-override="id1-3-2-2-1-4-3">
                <text:number>-</text:number>
                <text:p text:style-name="al">Bij hoofdstuk 3,wordt bij artikel 3.4 Normale gebruik van de woning, de tekst en kop van “Renoveren algemeen gebruikelijk” vervangen door de volgende tekst: </text:p>
                <text:p text:style-name="al">
                <text:span text:style-name="nadrukvet">
                  <text:span text:style-name="nadrukcur">Algemeen gebruikelijk onderhoud van badkamer, keuken, toilet </text:span>
                </text:span>
              </text:p>
                <text:p text:style-name="al">
                <text:span text:style-name="nadrukcur">Voor de afschrijftermijnen wordt aansluiting gezocht bij de termijnen die gelden volgens het beleid huurverhoging na woningverbetering van De Huurcommissie. </text:span>
              </text:p>
                <text:p text:style-name="al">
                <text:span text:style-name="nadrukcur">In beginsel is een renovatie van de ruimtes algemeen gebruikelijk als de afschrijftermijn bereikt is. </text:span>
                <text:span text:style-name="nadrukcur">Als na onderzoek duidelijk is dat een aanpassing (medisch) noodzakelijk is, wordt er rekening mee gehouden of de benodigde goedkoopst passende aanpassing in de betreffende situatie, betaalbaar is voor iemand met een inkomen op minimum niveau. Als dat niet zo is, wordt het niet als algemeen gebruikelijk beschouwd. Als dat wel zo is, wordt de aanpassing als algemeen gebruikelijk beschouwd. </text:span>
              </text:p>
                <text:p text:style-name="al">
                <text:span text:style-name="nadrukcur">Het college kan voor de inhoudelijke beoordeling (medisch) advies opvragen.</text:span>
              </text:p>
              </text:list-item>
            </text:list>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Maasgouw in zijn vergadering van 3 mei 2022.</text:span></text:p>
          </text:section>
          <text:section text:name="ondertekening_id1-3-2-3-2">
            <text:p><text:span text:style-name="functie"/></text:p>
            <text:p><text:span text:style-name="functie">Burgemeester en wethouders van Maasgouw</text:span></text:p>
          </text:section>
          <text:section text:name="ondertekening_id1-3-2-3-3">
            <text:p><text:span text:style-name="functie"/></text:p>
            <text:p><text:span text:style-name="functie"/></text:p>
            <text:p><text:span text:style-name="functie">De burgemeester, </text:span></text:p>
            <text:p><text:span text:style-name="functie">S.H.M. Strous </text:span></text:p>
          </text:section>
          <text:section text:name="ondertekening_id1-3-2-3-4">
            <text:p><text:span text:style-name="functie"/></text:p>
            <text:p><text:span text:style-name="functie">De secretaris,</text:span></text:p>
            <text:p><text:span text:style-name="functie">W.R.J.H. Ploe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724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4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4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Zorg en gezondheid | Organisatie en beleid</meta:user-defined>
    <meta:user-defined meta:name="DC.source">artikel 156 van de Gemeentewet]|[1.0:c:BWBR0005416&amp;artikel=156&amp;g=2020-01-01</meta:user-defined>
    <meta:user-defined meta:name="DC.source">Wet maatschappelijke ondersteuning 2015]|[1.0:c:BWBR0035362&amp;g=2020-03-19</meta:user-defined>
    <meta:user-defined meta:name="DC.source">https://decentrale.regelgeving.overheid.nl/cvdr/xhtmloutput/Historie/Maasgouw/634442/CVDR634442_1.html</meta:user-defined>
    <meta:user-defined meta:name="OVERHEIDop.referentienummer">BenW/2020/04736 Z/21/015548  D/22/056282</meta:user-defined>
    <meta:user-defined meta:name="DCTERMS.alternative">Beleidsregels maatschappelijke ondersteuning gemeente Maasgouw 2020</meta:user-defined>
    <dc:language>nl</dc:language>
    <meta:user-defined meta:name="OVERHEIDop.locatietype/OVERHEIDop.gebiedsmarkering">Gemeente</meta:user-defined>
    <meta:user-defined meta:name="DC.title">Beleidsregels maatschappelijke ondersteuning gemeente Maasgouw 2020</meta:user-defined>
    <meta:user-defined meta:name="DCTERMS.W3CDTF/DCTERMS.available">2022-05-19</meta:user-defined>
    <meta:user-defined meta:name="DCTERMS.W3CDTF/OVERHEIDop.jaargang">2022</meta:user-defined>
    <meta:user-defined meta:name="OVERHEIDop.publicationIssue">227242</meta:user-defined>
    <meta:user-defined meta:name="OVERHEIDop.betreftRegeling">CVDR634482_4</meta:user-defined>
    <meta:user-defined meta:name="xs:date/OVERHEIDop.startdatum">2022-05-20</meta:user-defined>
    <meta:user-defined meta:name="OVERHEIDop.GmbID/DC.identifier">gmb-2022-227242</meta:user-defined>
    <meta:user-defined meta:name="OVERHEIDop.versieInformatie"/>
  </office:meta>
</office:document-meta>
</file>