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Anselberg 28, 6035RV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camperplaatsen</text:p>
            <text:p text:style-name="common-al">
            <text:span text:style-name="nadrukvet">Locatie: </text:span>Anselberg 28, 6035RV Ospel</text:p>
            <text:p text:style-name="common-al">
            <text:span text:style-name="nadrukvet">Datum besluit: </text:span>12-05-2022</text:p>
            <text:p text:style-name="common-al">
            <text:span text:style-name="nadrukvet">Startdatum bezwaartermijn: </text:span>13-05-2022</text:p>
            <text:p text:style-name="common-al">
            <text:span text:style-name="nadrukvet">Kenmerk:</text:span>2021-031161</text:p>
            <text:p text:style-name="common-al">Het besluit gaat over de activiteit(en):</text:p>
            <text:list text:style-name="id1-3-2-1-1-7">
              <text:list-item text:style-override="id1-3-2-1-1-7-1">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723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Anselberg 28, 6035RV Ospel</meta:user-defined>
    <dc:language>nl</dc:language>
    <meta:user-defined meta:name="OVERHEIDop.locatietype/OVERHEIDop.gebiedsmarkering">Punt</meta:user-defined>
    <meta:user-defined meta:name="DC.title">Besluit op omgevingsvergunning regulier, Anselberg 28, 6035RV Ospel</meta:user-defined>
    <meta:user-defined meta:name="DCTERMS.W3CDTF/DCTERMS.available">2022-05-19</meta:user-defined>
    <meta:user-defined meta:name="DCTERMS.W3CDTF/OVERHEIDop.jaargang">2022</meta:user-defined>
    <meta:user-defined meta:name="OVERHEIDop.externeBijlage">Pub_Afbeelding bij beplantingsplan Anselberg 28|exb-2022-28598</meta:user-defined>
    <meta:user-defined meta:name="OVERHEIDop.externeBijlage">Pub-Beplantingsplan Anselberg 28|exb-2022-28599</meta:user-defined>
    <meta:user-defined meta:name="OVERHEIDop.externeBijlage">Pub_Vooronderzoek bodem Anselberg 28|exb-2022-28600</meta:user-defined>
    <meta:user-defined meta:name="OVERHEIDop.externeBijlage">Pub_Aanvraagformulier publiceerbaar|exb-2022-28601</meta:user-defined>
    <meta:user-defined meta:name="OVERHEIDop.externeBijlage">Pub_Ruimtelijke motivering camperplaatsen Ansel...|exb-2022-28602</meta:user-defined>
    <meta:user-defined meta:name="OVERHEIDop.externeBijlage">Pub_Afbeelding opzet camper plaatsen|exb-2022-28603</meta:user-defined>
    <meta:user-defined meta:name="OVERHEIDop.externeBijlage">Omgevingsvergunning 2021-031161 - Anselberg 28|exb-2022-28604</meta:user-defined>
    <meta:user-defined meta:name="OVERHEIDop.publicationIssue">227236</meta:user-defined>
    <meta:user-defined meta:name="OVERHEIDop.GmbID/DC.identifier">gmb-2022-227236</meta:user-defined>
    <meta:user-defined meta:name="OVERHEIDop.versieInformatie"/>
  </office:meta>
</office:document-meta>
</file>