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choterweg te Bant (Schoterveld, kadastraal perceel G 2152): het tijdelijk plaatsen van diverse bouwwerken ten behoeve van dagrecreatie nabij de Schoterplas</text:p>
      <text:section text:name="zakelijke-mededeling_id1-3-2" text:style-name="zakelijke-mededeling">
        <text:section text:name="zakelijke-mededeling-tekst_id1-3-2-1" text:style-name="zakelijke-mededeling-tekst">
          <text:section text:name="tekst_id1-3-2-1-1" text:style-name="tekst">
            <text:p text:style-name="common-al">Op 17 mei 2022 is een omgevingsvergunning verleend voor deze locatie. Het gaat om het tijdelijk plaatsen van diverse bouwwerken ten behoeve van dagrecreatie nabij de Schoterpla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723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choterweg te Bant (Schoterveld, kadastraal perceel G 2152): omgevingsvergunning  17 mei 2022   het tijdelijk plaatsen van diverse bouwwerken ten behoeve van dagrecreatie nabij de Schoterplas.</meta:user-defined>
    <dc:language>nl</dc:language>
    <meta:user-defined meta:name="OVERHEIDop.locatietype/OVERHEIDop.gebiedsmarkering">Punt</meta:user-defined>
    <meta:user-defined meta:name="DC.title">Schoterweg te Bant (Schoterveld, kadastraal perceel G 2152): het tijdelijk plaatsen van diverse bouwwerken ten behoeve van dagrecreatie nabij de Schoterplas</meta:user-defined>
    <meta:user-defined meta:name="DCTERMS.W3CDTF/DCTERMS.available">2022-05-19</meta:user-defined>
    <meta:user-defined meta:name="DCTERMS.W3CDTF/OVERHEIDop.jaargang">2022</meta:user-defined>
    <meta:user-defined meta:name="OVERHEIDop.publicationIssue">227235</meta:user-defined>
    <meta:user-defined meta:name="OVERHEIDop.GmbID/DC.identifier">gmb-2022-227235</meta:user-defined>
    <meta:user-defined meta:name="OVERHEIDop.versieInformatie"/>
  </office:meta>
</office:document-meta>
</file>