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drank- en horecawet ontheffing art.35, Taxandriaweg 4 Waalwijk-2022-022632</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ontheffing te verlenen om tijdens het evenement Het Foute Feestje Outdoor x Qmusic XXLop zaterdag 9 juli 2022 van 15.00 uur tot 23.00 uur, op het parkeerterrein Regenboog, op de locatie Taxandriaweg in Waalwijkzonder vergunning te mogen verstrekkenvanzwak-alcoholische drank voor gebruik ter plaatse anders dan om niet.</text:p>
            <text:p text:style-name="common-al">De aanvraag is geregistreerd onder 2022-022632.</text:p>
            <text:p text:style-name="common-al">Het besluit is verzonden op 16 mei 2022.</text:p>
            <text:p text:style-name="common-al">
            <text:span text:style-name="nadrukvet">Inzage</text:span>
          </text:p>
            <text:p text:style-name="common-al">Voor het inzien van de stukken dient u vooraf een afspraak te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common-al">
            <text:span text:style-name="nadrukvet">Procedure</text:span>
          </text:p>
            <text:p text:style-name="last-al">Nadat een besluit bekend is gemaakt, kunnen belanghebbenden daartegen binnen zes weken na de dag van bekendmaking een bezwaarschrift indienen. Indien bekendmaking aan een belanghebbende eerder dan deze publicatie heeft plaatsgevonde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kunt u richten aan de beslissende instantie en indienen bij (tenzij anders in de publicatie staat vermeld) de commissie Bezwaarschriften, Postbus 10150, 5140 GB Waalwijk. Een bezwaarschrift heeft geen schorsende werking. Als er sprake is van een spoedeisende zaak, kunt u tegelijkertijd een verzoek om een voorlopige voorziening indienen bij de Voorzieningenrechter bij de rechtbank Zeeland-West Brabant, Cluster Bestuursrecht, Postbus 90006, 4800 PA Breda. Meer leest u op <text:a xlink:href="http://www.waalwijk.nl/bezwaar" xlink:type="simple">www.waalwijk.nl/bezwaar</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227231</text:span><text:line-break/><text:date style:data-style-name="dag" text:fixed="true" text:date-value="2022-05-19"/><text:line-break/><text:date style:data-style-name="jaar" text:fixed="true" text:date-value="2022-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7231</text:span><text:date style:data-style-name="nicedate" text:fixed="true" text:date-value="2022-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7231</text:span><text:date style:data-style-name="nicedate" text:fixed="true" text:date-value="2022-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9/xml/MC-DRP-BeschikkingAanvraag-3Pas-ZM.xml</meta:user-defined>
    <meta:user-defined meta:name="OVERHEID.Gemeente/DC.creator">Waalwijk</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Aangemaakt met Squit 20/20 Publiceren</meta:user-defined>
    <meta:user-defined meta:name="DCTERMS.abstract">Ontheffing artikel 35, op locatie Taxandriaweg 4 Waalwijk</meta:user-defined>
    <dc:language>nl</dc:language>
    <meta:user-defined meta:name="OVERHEIDop.locatietype/OVERHEIDop.gebiedsmarkering">Lijn</meta:user-defined>
    <meta:user-defined meta:name="DC.title">Ontheffing drank- en horecawet ontheffing art.35, Taxandriaweg 4 Waalwijk-2022-022632</meta:user-defined>
    <meta:user-defined meta:name="DCTERMS.W3CDTF/DCTERMS.available">2022-05-19</meta:user-defined>
    <meta:user-defined meta:name="DCTERMS.W3CDTF/OVERHEIDop.jaargang">2022</meta:user-defined>
    <meta:user-defined meta:name="OVERHEIDop.publicationIssue">227231</meta:user-defined>
    <meta:user-defined meta:name="OVERHEIDop.GmbID/DC.identifier">gmb-2022-227231</meta:user-defined>
    <meta:user-defined meta:name="OVERHEIDop.versieInformatie"/>
  </office:meta>
</office:document-meta>
</file>