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groot &gt;1600 bez., Taxandriaweg 4 Waalwijk-2022-022629</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makenbekend een vergunning te verlenen voor het organiseren van het evenement Foute Feestje Outdoor x Qmusic XXL op zaterdag 9 juli 2022 van 15.00 uur tot 22.30 uur op het parkeerterrein Regenboog (achterste gedeelte tegenover benzinepomp Coppens), op de locatie Taxandriaweg 4 in Waalwijk.</text:p>
            <text:p text:style-name="common-al">De aanvraag is geregistreerd onder zaaknummer 2022-022629.</text:p>
            <text:p text:style-name="common-al">Het besluit is verzonden op 16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722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2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2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Evenement Foute Feestje Outdoor x Qmusic XXL, op het parkeerterrein op de locatie Taxandriaweg 4 Waalwijk</meta:user-defined>
    <dc:language>nl</dc:language>
    <meta:user-defined meta:name="OVERHEIDop.locatietype/OVERHEIDop.gebiedsmarkering">Lijn</meta:user-defined>
    <meta:user-defined meta:name="DC.title">Besluit evenement groot &gt;1600 bez., Taxandriaweg 4 Waalwijk-2022-022629</meta:user-defined>
    <meta:user-defined meta:name="DCTERMS.W3CDTF/DCTERMS.available">2022-05-19</meta:user-defined>
    <meta:user-defined meta:name="DCTERMS.W3CDTF/OVERHEIDop.jaargang">2022</meta:user-defined>
    <meta:user-defined meta:name="OVERHEIDop.publicationIssue">227227</meta:user-defined>
    <meta:user-defined meta:name="OVERHEIDop.GmbID/DC.identifier">gmb-2022-227227</meta:user-defined>
    <meta:user-defined meta:name="OVERHEIDop.versieInformatie"/>
  </office:meta>
</office:document-meta>
</file>