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Mulderskamp 9 in Vorden, het organiseren van straatfeest Mulderskamp</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Bronckhorst een melding ontvangen voor het organiseren van straatfeest Mulderskamp op 18 juni 2022, aan de Mulderskamp 9 in Vorden. De melding is geregistreerd onder kenmerk 18761026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22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Mulderskamp 9 in Vorden, het organiseren van straatfeest Mulderskamp</meta:user-defined>
    <meta:user-defined meta:name="DCTERMS.W3CDTF/DCTERMS.available">2022-05-19</meta:user-defined>
    <meta:user-defined meta:name="DCTERMS.W3CDTF/OVERHEIDop.jaargang">2022</meta:user-defined>
    <meta:user-defined meta:name="OVERHEIDop.publicationIssue">227226</meta:user-defined>
    <meta:user-defined meta:name="OVERHEIDop.GmbID/DC.identifier">gmb-2022-227226</meta:user-defined>
    <meta:user-defined meta:name="OVERHEIDop.versieInformatie"/>
  </office:meta>
</office:document-meta>
</file>