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ernstraat 17A - OMV.22.05.0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ernstraat 17A, 3083ZT, kappen van een boom in de achtertuin. Het aanvraagformulier is als bijlage toegevoegd aan de publicatie (aanvraagdatum 13-05-2022, dossiernummer OMV.22.05.001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2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ternstraat 17A - OMV.22.05.00147</meta:user-defined>
    <meta:user-defined meta:name="DCTERMS.W3CDTF/DCTERMS.available">2022-05-19</meta:user-defined>
    <meta:user-defined meta:name="DCTERMS.W3CDTF/OVERHEIDop.jaargang">2022</meta:user-defined>
    <meta:user-defined meta:name="OVERHEIDop.externeBijlage">Sternstraat 17A - OMV.22.05.00147|exb-2022-28594</meta:user-defined>
    <meta:user-defined meta:name="OVERHEIDop.publicationIssue">227224</meta:user-defined>
    <meta:user-defined meta:name="OVERHEIDop.GmbID/DC.identifier">gmb-2022-227224</meta:user-defined>
    <meta:user-defined meta:name="OVERHEIDop.versieInformatie"/>
  </office:meta>
</office:document-meta>
</file>