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woonunits, Kastanjelaan 8 7951KE Staphorst, [SHT02Z00173] Staphorst Z 17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140</text:p>
            <text:p text:style-name="common-al">Verzenddatum besluit:16 mei 2022</text:p>
            <text:p text:style-name="common-al">Locatie: Kastanjelaan 8 7951KE Staphorst, [SHT02Z00173] Staphorst Z 173</text:p>
            <text:p text:style-name="common-al">Projectomschrijving: het plaatsen van tijdelijke woonunits</text:p>
            <text:p text:style-name="common-al">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722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2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2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140</meta:user-defined>
    <meta:user-defined meta:name="DCTERMS.abstract">het plaatsen van tijdelijke woonunits</meta:user-defined>
    <dc:language>nl</dc:language>
    <meta:user-defined meta:name="OVERHEIDop.locatietype/OVERHEIDop.gebiedsmarkering">Punt</meta:user-defined>
    <meta:user-defined meta:name="DC.title">Verleende omgevingsvergunning met reguliere procedure, het plaatsen van tijdelijke woonunits, Kastanjelaan 8 7951KE Staphorst, [SHT02Z00173] Staphorst Z 173</meta:user-defined>
    <meta:user-defined meta:name="DCTERMS.W3CDTF/DCTERMS.available">2022-05-24</meta:user-defined>
    <meta:user-defined meta:name="DCTERMS.W3CDTF/OVERHEIDop.jaargang">2022</meta:user-defined>
    <meta:user-defined meta:name="OVERHEIDop.publicationIssue">227222</meta:user-defined>
    <meta:user-defined meta:name="OVERHEIDop.GmbID/DC.identifier">gmb-2022-227222</meta:user-defined>
    <meta:user-defined meta:name="OVERHEIDop.versieInformatie"/>
  </office:meta>
</office:document-meta>
</file>