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Ceresstraat 18 4811C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22</text:p>
            <text:p text:style-name="common-al">Verzenddatum besluit: 17-05-2022</text:p>
            <text:p text:style-name="common-al">Locatie: Ceresstraat 18 4811CC Breda, District Midden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2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Ceresstraat 18 4811CC Breda, District Midden Breda</meta:user-defined>
    <meta:user-defined meta:name="DCTERMS.W3CDTF/DCTERMS.available">2022-05-19</meta:user-defined>
    <meta:user-defined meta:name="DCTERMS.W3CDTF/OVERHEIDop.jaargang">2022</meta:user-defined>
    <meta:user-defined meta:name="OVERHEIDop.publicationIssue">227221</meta:user-defined>
    <meta:user-defined meta:name="OVERHEIDop.GmbID/DC.identifier">gmb-2022-227221</meta:user-defined>
    <meta:user-defined meta:name="OVERHEIDop.versieInformatie"/>
  </office:meta>
</office:document-meta>
</file>