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Hindeloopen, De Tôlve 6 het tijdelijk plaatsen van containers voor een termijn 2 jaa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Hindeloopen, De Tôlve 6 OV20211144 het tijdelijk plaatsen van containers voor een termijn 2 jaar (datum verzending brief / besluit: 11 januari 2022) </text:p>
            <text:p text:style-name="common-al"/>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2722</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22</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22</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Hindeloopen, De Tôlve 6 het tijdelijk plaatsen van containers voor een termijn 2 jaar</meta:user-defined>
    <meta:user-defined meta:name="DCTERMS.W3CDTF/DCTERMS.available">2022-01-20</meta:user-defined>
    <meta:user-defined meta:name="DCTERMS.W3CDTF/OVERHEIDop.jaargang">2022</meta:user-defined>
    <meta:user-defined meta:name="OVERHEIDop.publicationIssue">22722</meta:user-defined>
    <meta:user-defined meta:name="OVERHEIDop.GmbID/DC.identifier">gmb-2022-22722</meta:user-defined>
    <meta:user-defined meta:name="OVERHEIDop.versieInformatie"/>
  </office:meta>
</office:document-meta>
</file>