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van een sloot en het graven van een nieuwe sloot - Havinga's reed 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ei 2022 een besluit genomen op de aanvraag met zaaknummer Z202200985 voor het dempen van een sloot en het graven van een nieuwe sloot op locatie Havinga's reed 1 in Grootegas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empen van een sloot en het graven van een nieuwe sloot - Havinga's reed 1 in Grootegast</meta:user-defined>
    <meta:user-defined meta:name="DCTERMS.W3CDTF/DCTERMS.available">2022-05-19</meta:user-defined>
    <meta:user-defined meta:name="DCTERMS.W3CDTF/OVERHEIDop.jaargang">2022</meta:user-defined>
    <meta:user-defined meta:name="OVERHEIDop.publicationIssue">227200</meta:user-defined>
    <meta:user-defined meta:name="OVERHEIDop.GmbID/DC.identifier">gmb-2022-227200</meta:user-defined>
    <meta:user-defined meta:name="OVERHEIDop.versieInformatie"/>
  </office:meta>
</office:document-meta>
</file>