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passing plint gevel, Pauw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51 </text:p>
            <text:p text:style-name="common-al">OLO-nummer: 6483731 </text:p>
            <text:p text:style-name="common-al">Omschrijving: aanpassing plint gevel</text:p>
            <text:p text:style-name="common-al">Adres: Pauwstraat 9  te Arnhem</text:p>
            <text:p text:style-name="common-al">Activiteit: Bouwen </text:p>
            <text:p text:style-name="common-al">Besluit: Verlenging beslistermijn</text:p>
            <text:p text:style-name="common-al">Datum ondertekening: 23-12-2021</text:p>
            <text:p text:style-name="common-al">Datum verzending: 23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aanpassing plint gevel, Pauwstraat 9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72</meta:user-defined>
    <meta:user-defined meta:name="OVERHEIDop.GmbID/DC.identifier">gmb-2022-2272</meta:user-defined>
    <meta:user-defined meta:name="OVERHEIDop.versieInformatie"/>
  </office:meta>
</office:document-meta>
</file>