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Ahornlaan 1, 1702V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met zaaknummer 2022-002312 voor het verhogen van de nokop de locatie Ahornlaan 1, 1702VA Heerhugowaard is ingetrok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719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intrekking aanvraag omgevingsvergunning op de locatie Ahornlaan 1, 1702VA Heerhugowaard</meta:user-defined>
    <dc:language>nl</dc:language>
    <meta:user-defined meta:name="OVERHEIDop.locatietype/OVERHEIDop.gebiedsmarkering">Punt</meta:user-defined>
    <meta:user-defined meta:name="DC.title">Kennisgeving intrekking aanvraag omgevingsvergunning, Ahornlaan 1, 1702VA Heerhugo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90</meta:user-defined>
    <meta:user-defined meta:name="OVERHEIDop.GmbID/DC.identifier">gmb-2022-227190</meta:user-defined>
    <meta:user-defined meta:name="OVERHEIDop.versieInformatie"/>
  </office:meta>
</office:document-meta>
</file>