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4 3768BH Soest, aanbouwen van een erker aan de voorgevel en gevelwijzi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een besluit genomen op de aanvraag met zaaknummer 165722 voor een omgevingsvergunning voor het aanbouwen van een erker aan de voorgevel en een gevelwijziging op locatie Prunuslaan 4 3768BH Soest. De vergunning is toegekend en is verzonden op 17-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1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2</meta:user-defined>
    <meta:user-defined meta:name="DCTERMS.abstract">aanbouwen van een erker aan de voorgevel</meta:user-defined>
    <dc:language>nl</dc:language>
    <meta:user-defined meta:name="OVERHEIDop.locatietype/OVERHEIDop.gebiedsmarkering">Punt</meta:user-defined>
    <meta:user-defined meta:name="DC.title">Verleende omgevingsvergunning, Prunuslaan 4 3768BH Soest, aanbouwen van een erker aan de voorgevel en gevelwijziging</meta:user-defined>
    <meta:user-defined meta:name="DCTERMS.W3CDTF/DCTERMS.available">2022-05-19</meta:user-defined>
    <meta:user-defined meta:name="DCTERMS.W3CDTF/OVERHEIDop.jaargang">2022</meta:user-defined>
    <meta:user-defined meta:name="OVERHEIDop.publicationIssue">227177</meta:user-defined>
    <meta:user-defined meta:name="OVERHEIDop.GmbID/DC.identifier">gmb-2022-227177</meta:user-defined>
    <meta:user-defined meta:name="OVERHEIDop.versieInformatie"/>
  </office:meta>
</office:document-meta>
</file>