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ekhouwerstraat 39, 6367 TS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Spekhouwerstraat 39, 6367 TS Voerendaal: realiseren van een bijgebouw (garage) (zaaknummer 2022-023647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19 mei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717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7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7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pekhouwerstraat 39, 6367 TS Voerendaal</meta:user-defined>
    <dc:language>nl</dc:language>
    <meta:user-defined meta:name="OVERHEIDop.locatietype/OVERHEIDop.gebiedsmarkering">Punt</meta:user-defined>
    <meta:user-defined meta:name="DC.title">Kennisgeving besluit op aanvraag omgevingsvergunning Spekhouwerstraat 39, 6367 TS Voerendaal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175</meta:user-defined>
    <meta:user-defined meta:name="OVERHEIDop.GmbID/DC.identifier">gmb-2022-227175</meta:user-defined>
    <meta:user-defined meta:name="OVERHEIDop.versieInformatie"/>
  </office:meta>
</office:document-meta>
</file>