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kleinschalig kampeerterrein op de locatie Belkmerweg 57,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05</text:p>
            <text:p text:style-name="common-al">
            <text:span text:style-name="nadrukvet">Besluitdatum:</text:span> 17 mei 2022</text:p>
            <text:p text:style-name="common-al">
            <text:span text:style-name="nadrukvet">Besluit:</text:span> verleende vergunning</text:p>
            <text:p text:style-name="common-al">
            <text:span text:style-name="nadrukvet">Locatie:</text:span> Belkmerweg 57, 1753 GD in Sint Maartensvlotbrug</text:p>
            <text:p text:style-name="common-al">
            <text:span text:style-name="nadrukvet">Omschrijving:</text:span> het uitbreiden van een kleinschalig kampeerterrei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1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1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uitbreiden van een kleinschalig kampeerterrein op de locatie Belkmerweg 57, 1753 GD in Sint Maartensvlotbrug</meta:user-defined>
    <meta:user-defined meta:name="DCTERMS.W3CDTF/DCTERMS.available">2022-05-19</meta:user-defined>
    <meta:user-defined meta:name="DCTERMS.W3CDTF/OVERHEIDop.jaargang">2022</meta:user-defined>
    <meta:user-defined meta:name="OVERHEIDop.publicationIssue">227172</meta:user-defined>
    <meta:user-defined meta:name="OVERHEIDop.GmbID/DC.identifier">gmb-2022-227172</meta:user-defined>
    <meta:user-defined meta:name="OVERHEIDop.versieInformatie"/>
  </office:meta>
</office:document-meta>
</file>